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690000044263F30B4DBE04FB09.png" manifest:media-type="image/png"/>
  <manifest:file-entry manifest:full-path="Pictures/100002010000049D0000008D87071FA46A85717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Eras Bk BT1" svg:font-family="'Eras Bk BT'" style:font-adornments="Demi" style:font-pitch="variable"/>
    <style:font-face style:name="NewsGotT2" svg:font-family="NewsGotT" style:font-pitch="variable"/>
    <style:font-face style:name="NewsGotT1" svg:font-family="NewsGotT" style:font-adornments="Regular"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Eras Bk BT" svg:font-family="'Eras Bk B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ewsGotT" svg:font-family="NewsGotT" style:font-family-generic="system" style:font-pitch="variable"/>
  </office:font-face-decls>
  <office:automatic-styles>
    <style:style style:name="P1" style:family="paragraph" style:parent-style-name="Header">
      <style:text-properties officeooo:paragraph-rsid="001fc48e"/>
    </style:style>
    <style:style style:name="P2" style:family="paragraph" style:parent-style-name="OFI_5f_cabecera_5f_consejería">
      <style:text-properties fo:font-size="12pt" fo:font-weight="bold" officeooo:rsid="002af165" officeooo:paragraph-rsid="004a42d3" style:font-size-asian="12pt" style:font-weight-asian="bold" style:font-size-complex="12pt" style:font-weight-complex="bold"/>
    </style:style>
    <style:style style:name="P3" style:family="paragraph" style:parent-style-name="OFI_5f_cabecera_5f_consejería" style:master-page-name="">
      <style:paragraph-properties fo:margin-left="0cm" fo:margin-right="0.9cm" fo:line-height="83%" fo:text-align="justify" style:justify-single-word="false" fo:keep-together="always" fo:orphans="0" fo:widows="0" fo:hyphenation-ladder-count="no-limit" fo:text-indent="0cm" style:auto-text-indent="false" style:page-number="auto"/>
      <style:text-properties fo:font-size="9pt" officeooo:rsid="002af165" officeooo:paragraph-rsid="002af165" style:font-size-asian="9pt" style:font-size-complex="9pt" fo:hyphenate="false" fo:hyphenation-remain-char-count="2" fo:hyphenation-push-char-count="2"/>
    </style:style>
    <style:style style:name="P4" style:family="paragraph" style:parent-style-name="OFI_5f_pie_5f_página">
      <style:paragraph-properties>
        <style:tab-stops>
          <style:tab-stop style:position="4.009cm"/>
          <style:tab-stop style:position="16.999cm" style:type="right"/>
        </style:tab-stops>
      </style:paragraph-properties>
      <style:text-properties officeooo:paragraph-rsid="003837f4"/>
    </style:style>
    <style:style style:name="P5" style:family="paragraph" style:parent-style-name="Text_20_body">
      <style:text-properties officeooo:paragraph-rsid="0030f572"/>
    </style:style>
    <style:style style:name="P6" style:family="paragraph" style:parent-style-name="Text_20_body">
      <style:text-properties officeooo:rsid="0032e7ef" officeooo:paragraph-rsid="0032e7ef"/>
    </style:style>
    <style:style style:name="P7" style:family="paragraph" style:parent-style-name="Text_20_body">
      <style:text-properties officeooo:rsid="00351e1a" officeooo:paragraph-rsid="00351e1a"/>
    </style:style>
    <style:style style:name="P8" style:family="paragraph" style:parent-style-name="Text_20_body">
      <style:paragraph-properties fo:text-align="center" style:justify-single-word="false"/>
      <style:text-properties officeooo:rsid="00351e1a" officeooo:paragraph-rsid="00351e1a"/>
    </style:style>
    <style:style style:name="P9" style:family="paragraph" style:parent-style-name="Text_20_body">
      <style:paragraph-properties fo:text-align="center" style:justify-single-word="false"/>
      <style:text-properties officeooo:rsid="003666dc" officeooo:paragraph-rsid="003666dc"/>
    </style:style>
    <style:style style:name="P10" style:family="paragraph" style:parent-style-name="Text_20_body">
      <style:text-properties officeooo:rsid="0030f572" officeooo:paragraph-rsid="0030f572"/>
    </style:style>
    <style:style style:name="P11" style:family="paragraph" style:parent-style-name="Standard">
      <style:paragraph-properties fo:text-align="center" style:justify-single-word="false"/>
      <style:text-properties style:font-name="NewsGotT2" fo:font-style="normal" style:text-underline-style="none" fo:font-weight="normal" officeooo:rsid="00083875" officeooo:paragraph-rsid="003666dc"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style:font-name="NewsGotT2" fo:font-style="normal" style:text-underline-style="none" fo:font-weight="normal" officeooo:rsid="003c153f" officeooo:paragraph-rsid="003c153f"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officeooo:rsid="00083875" officeooo:paragraph-rsid="003666dc"/>
    </style:style>
    <style:style style:name="P14" style:family="paragraph" style:parent-style-name="Heading_20_1">
      <style:text-properties officeooo:rsid="0032f9f5" officeooo:paragraph-rsid="0032f9f5"/>
    </style:style>
    <style:style style:name="P15" style:family="paragraph" style:parent-style-name="Heading_20_1">
      <style:text-properties officeooo:rsid="00351e1a" officeooo:paragraph-rsid="00351e1a"/>
    </style:style>
    <style:style style:name="P16" style:family="paragraph" style:parent-style-name="Heading_20_1">
      <style:text-properties officeooo:paragraph-rsid="0032e7ef"/>
    </style:style>
    <style:style style:name="P17" style:family="paragraph" style:parent-style-name="Heading_20_1">
      <style:paragraph-properties fo:margin-top="0cm" fo:margin-bottom="0.199cm" loext:contextual-spacing="false" fo:line-height="100%" fo:text-align="justify" style:justify-single-word="false" fo:orphans="2" fo:widows="2" fo:hyphenation-ladder-count="no-limit" style:writing-mode="lr-tb"/>
      <style:text-properties officeooo:rsid="002fee18" officeooo:paragraph-rsid="00351e1a" fo:hyphenate="false" fo:hyphenation-remain-char-count="2" fo:hyphenation-push-char-count="2"/>
    </style:style>
    <style:style style:name="T1" style:family="text">
      <style:text-properties officeooo:rsid="0030f572"/>
    </style:style>
    <style:style style:name="T2" style:family="text">
      <style:text-properties fo:color="#008000" style:font-name="Eras Bk BT" fo:font-size="8pt" fo:language="es" fo:country="ES" fo:font-weight="normal" style:font-size-asian="8pt" style:language-asian="en" style:country-asian="US" style:font-size-complex="8pt" style:text-scale="80%"/>
    </style:style>
    <style:style style:name="T3" style:family="text">
      <style:text-properties fo:color="#008000" style:font-name="Eras Bk BT" fo:font-size="8pt" fo:language="es" fo:country="ES" fo:font-weight="normal" officeooo:rsid="003837f4" style:font-size-asian="8pt" style:language-asian="en" style:country-asian="US" style:font-size-complex="8pt" style:text-scale="80%"/>
    </style:style>
    <style:style style:name="T4" style:family="text">
      <style:text-properties fo:color="#008000" style:font-name="Eras Bk BT" fo:font-size="8pt" fo:language="es" fo:country="ES" fo:font-weight="normal" officeooo:rsid="000bf1e1" style:font-size-asian="8pt" style:language-asian="en" style:country-asian="US" style:font-size-complex="8pt" style:text-scale="80%"/>
    </style:style>
    <style:style style:name="T5" style:family="text">
      <style:text-properties style:font-name="NewsGotT2" fo:font-style="normal" style:text-underline-style="none" fo:font-weight="normal" style:font-style-asian="normal" style:font-weight-asian="normal" style:font-style-complex="normal" style:font-weight-complex="normal"/>
    </style:style>
    <style:style style:name="T6" style:family="text">
      <style:text-properties style:font-name="NewsGotT2" fo:font-style="normal" style:text-underline-style="none" fo:font-weight="normal" officeooo:rsid="0030f572" style:font-style-asian="normal" style:font-weight-asian="normal" style:font-style-complex="normal" style:font-weight-complex="normal"/>
    </style:style>
    <style:style style:name="T7" style:family="text">
      <style:text-properties officeooo:rsid="003666dc"/>
    </style:style>
    <style:style style:name="T8" style:family="text">
      <style:text-properties officeooo:rsid="0032e7e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draw:fill-image-width="0cm" draw:fill-image-height="0cm" fo:padding-left="0.254cm" fo:padding-right="0.254cm" fo:padding-top="0.127cm" fo:padding-bottom="0.127cm" fo:border="none" style:writing-mode="lr-tb" draw:textarea-vertical-align="top">
        <style:columns fo:column-count="1" fo:column-gap="0cm"/>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t;Modelo de denuncia – Anexo A de la Guía JDA-GSTIC-2019-4002 – Denuncia de</text:p>
      <text:p text:style-name="P12">incidentes de seguridad TIC que puedan ser constitutivos de delito&gt;</text:p>
      <text:p text:style-name="P12"/>
      <text:p text:style-name="P11">A LA UNIDAD DEL CUERPO NACIONAL DE POLICÍA ADSCRITA A LA JUNTA DE ANDALUCÍA,</text:p>
      <text:p text:style-name="P13"><text:span text:style-name="T5">SECCIÓN DE PROTECCIÓN Y SEGURIDAD DE SEVILL</text:span><text:span text:style-name="T6">A</text:span></text:p>
      <text:p text:style-name="P5"/>
      <text:p text:style-name="P10">D./D.ª &lt;Denunciante&gt;, en su condición de &lt;cargo&gt; (nombramiento publicado en BOJA &lt;referencia&gt;), con domicilio a efectos de notificaciones en &lt;sede&gt;, sita en &lt;dirección&gt; de la ciudad de &lt;ciudad&gt; (C.P. &lt;cp&gt;), con teléfono de contacto &lt;teléfono&gt;, ante esa Unidad, vengo a presentar DENUNCIA ante la posible existencia de delito en base a los siguientes fundamentos:</text:p>
      <text:list xml:id="list1678670110" text:style-name="Outline">
        <text:list-item>
          <text:h text:style-name="P16" text:outline-level="1"><text:span text:style-name="T8">HECHOS QUE SE DENUNCIAN.</text:span></text:h>
        </text:list-item>
      </text:list>
      <text:p text:style-name="P6">El pasado día &lt;fecha&gt;, &lt;descripción de los hechos&gt;. &lt;Actuaciones iniciales realizadas&gt;.</text:p>
      <text:p text:style-name="P6">Se adjunta a esta denuncia, en formato electrónico, &lt;evidencia disponible&gt; e informe técnico elaborado por &lt;Unidad/Responsable de Seguridad TIC del organismo&gt;.</text:p>
      <text:list xml:id="list115906768622974" text:continue-numbering="true" text:style-name="Outline">
        <text:list-item>
          <text:h text:style-name="P14" text:outline-level="1">ÓRGANO ANTE EL QUE SE PLANTEA LA DENUNCIA.</text:h>
        </text:list-item>
      </text:list>
      <text:p text:style-name="Text_20_body">Unidad del Cuerpo Nacional de Policía adscrita a la Junta de Andalucía, Sección de Protección y Seguridad de Sevilla (seccion.seguridad.pol@ juntadeandalucia.es).</text:p>
      <text:list xml:id="list115906576941905" text:continue-numbering="true" text:style-name="Outline">
        <text:list-item>
          <text:h text:style-name="P15" text:outline-level="1">DATOS DEL DENUNCIANTE. PROCEDIBILIDAD DE LA DENUNCIA.</text:h>
        </text:list-item>
      </text:list>
      <text:p text:style-name="Text_20_body">Conforme a lo dispuesto en el artículo 262 de la Ley de Enjuiciamiento Criminal, los que por razón de sus cargos, profesiones u oficios tuvieran noticia de algún delito público están en la obligación de denunciarlo, siendo este precisamente el caso de quien suscribe, que ha accedido al conocimiento de tales hechos por razón de las responsabilidades propias que asume y funciones que desempeña en la Administración de la Junta de Andalucía.</text:p>
      <text:list xml:id="list115907456577924" text:continue-numbering="true" text:style-name="Outline">
        <text:list-item>
          <text:h text:style-name="P15" text:outline-level="1">DATOS DEL DENUNCIADO.</text:h>
        </text:list-item>
      </text:list>
      <text:p text:style-name="P7">&lt;Identificación o “Se desconocen”&gt;.</text:p>
      <text:p text:style-name="P7"/>
      <text:p text:style-name="P7">Por lo expuesto,</text:p>
      <text:p text:style-name="P7">Solicito a la UNIDAD DE POLICÍA ADSCRITA A LA JUNTA DE ANDALUCÍA, a través de la Sección de Protección y Seguridad, tenga por presentado este escrito, junto con los documentos y evidencias que se acompañan, se sirva admitirlos y en su mérito tenga por formulada DENUNCIA por presunta ESTAFA <text:soft-page-break/>contra la administración que, tras la instrucción pertinente resulten responsables de los hechos expuestos, practicando a tal efecto las diligencias de investigación solicitadas en el presente escrito, así como todas aquellas que vayan encaminadas a la identificación de los autores materiales del delito y el esclarecimiento de los hechos.</text:p>
      <text:p text:style-name="P7"/>
      <text:p text:style-name="P7"/>
      <text:p text:style-name="P8">En Sevilla, a <text:span text:style-name="T7">&lt;fecha&gt;</text:span></text:p>
      <text:p text:style-name="P8">Fdo: <text:span text:style-name="T7">&lt;Denunciante&gt;</text:span></text:p>
      <text:p text:style-name="P9">&lt;Cargo&gt;</text:p>
      <text:p text:style-name="P9">&lt;Organismo&gt;</text:p>
      <text:p text:style-name="P8">JUNTA DE ANDALUCÍA</text:p>
      <text:list xml:id="list115905855086950" text:continue-numbering="true" text:style-name="Outline">
        <text:list-header>
          <text:h text:style-name="P17" text:outline-level="1" text:is-list-header="true"><text:bookmark text:name="__DdeLink__99_1236030430"/></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Eras Bk BT1" svg:font-family="'Eras Bk BT'" style:font-adornments="Demi" style:font-pitch="variable"/>
    <style:font-face style:name="NewsGotT2" svg:font-family="NewsGotT" style:font-pitch="variable"/>
    <style:font-face style:name="NewsGotT1" svg:font-family="NewsGotT" style:font-adornments="Regular"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Eras Bk BT" svg:font-family="'Eras Bk B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ewsGotT" svg:font-family="NewsGot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NewsGotT1" fo:font-family="NewsGotT" style:font-style-name="Regular" style:font-pitch="variable" style:font-size-asian="10.5pt"/>
    </style:style>
    <style:style style:name="Heading" style:family="paragraph" style:parent-style-name="Standard" style:next-style-name="Text_20_body" style:list-style-name="" style:class="text">
      <style:paragraph-properties fo:margin-top="0.423cm" fo:margin-bottom="0.212cm" loext:contextual-spacing="false" fo:text-align="justify" style:justify-single-word="false" fo:keep-with-next="always" style:writing-mode="page"/>
      <style:text-properties style:font-name="NewsGotT1" fo:font-family="NewsGotT" style:font-style-name="Regular"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writing-mode="pag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style:font-name="NewsGotT" fo:font-family="NewsGotT" style:font-family-generic="system" style:font-pitch="variable" fo:font-size="12pt" style:font-size-asian="12pt" style:language-asian="es" style:country-asian="ES" fo:hyphenate="false" fo:hyphenation-remain-char-count="2" fo:hyphenation-push-char-count="2"/>
    </style:style>
    <style:style style:name="Remite_20_de_20_sobre" style:display-name="Remite de sobre" style:family="paragraph" style:parent-style-name="Normal">
      <style:paragraph-properties fo:margin-left="0cm" fo:margin-right="-0.212cm" fo:line-height="83%" fo:keep-together="always" fo:orphans="0" fo:widows="0" fo:hyphenation-ladder-count="no-limit" fo:text-indent="0cm" style:auto-text-indent="false"/>
      <style:text-properties style:font-name="Times New Roman" fo:font-family="'Times New Roman'" style:font-family-generic="roman" style:font-pitch="variable" fo:font-size="8pt" fo:language="es" fo:country="ES" style:font-size-asian="8pt" fo:hyphenate="false" fo:hyphenation-remain-char-count="2" fo:hyphenation-push-char-count="2"/>
    </style:style>
    <style:style style:name="OFI_5f_cabecera_5f_consejería" style:display-name="OFI_cabecera_consejería" style:family="paragraph" style:parent-style-name="Remite_20_de_20_sobre">
      <style:paragraph-properties fo:hyphenation-ladder-count="no-limit"/>
      <style:text-properties fo:color="#008000" style:font-name="Eras Bk BT1" fo:font-family="'Eras Bk BT'" style:font-style-name="Demi" style:font-pitch="variable" fo:font-size="11pt" fo:language="es" fo:country="ES" fo:font-style="normal" fo:font-weight="600" style:font-size-asian="11pt" style:font-style-asian="normal" style:font-weight-asian="bold" style:font-size-complex="11pt" style:font-style-complex="normal" style:font-weight-complex="bold" style:text-scale="80%" fo:hyphenate="false" fo:hyphenation-remain-char-count="2" fo:hyphenation-push-char-count="2"/>
    </style:style>
    <style:style style:name="NRI_5f_pie_5f_página" style:display-name="NRI_pie_página" style:family="paragraph" style:parent-style-name="Normal">
      <style:paragraph-properties fo:hyphenation-ladder-count="no-limit">
        <style:tab-stops>
          <style:tab-stop style:position="2cm"/>
          <style:tab-stop style:position="16.252cm" style:type="right"/>
        </style:tab-stops>
      </style:paragraph-properties>
      <style:text-properties fo:color="#008000" style:font-name="Eras Bk BT" fo:font-family="'Eras Bk BT'" style:font-family-generic="swiss" style:font-pitch="variable" fo:font-size="8pt" style:font-size-asian="8pt" style:language-asian="en" style:country-asian="US" style:font-size-complex="8pt" fo:hyphenate="false" fo:hyphenation-remain-char-count="2" fo:hyphenation-push-char-count="2"/>
    </style:style>
    <style:style style:name="OFI_5f_pie_5f_página" style:display-name="OFI_pie_página" style:family="paragraph" style:parent-style-name="NRI_5f_pie_5f_página">
      <style:paragraph-properties fo:hyphenation-ladder-count="no-limit">
        <style:tab-stops>
          <style:tab-stop style:position="4.009cm"/>
          <style:tab-stop style:position="16.399cm" style:type="right"/>
        </style:tab-stops>
      </style:paragraph-properties>
      <style:text-properties fo:language="es" fo:country="ES" fo:font-weight="normal" style:text-scale="80%" fo:hyphenate="fals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Standard" style:family="text">
      <style:text-properties fo:color="#000000" style:font-name="NewsGotT3" fo:font-family="NewsGotT" style:font-family-generic="roman" style:font-pitch="variable" fo:font-size="12pt" fo:font-style="normal" fo:font-weight="normal" style:letter-kerning="true" style:font-name-asian="FreeSans" style:font-family-asian="FreeSans" style:font-family-generic-asian="system" style:font-pitch-asian="variable" style:font-size-asian="12pt" style:language-asian="hi" style:country-asian="IN" style:font-style-asian="normal" style:font-weight-asian="normal" style:font-name-complex="NewsGotT" style:font-family-complex="NewsGotT" style:font-family-generic-complex="system" style:font-pitch-complex="variable" style:font-size-complex="12pt"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I">
        <style:list-level-properties text:list-level-position-and-space-mode="label-alignment">
          <style:list-level-label-alignment text:label-followed-by="nothing"/>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suffix=". " style:num-format="1" text:display-levels="10">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fc48e"/>
    </style:style>
    <style:style style:name="MP2" style:family="paragraph" style:parent-style-name="OFI_5f_cabecera_5f_consejería">
      <style:text-properties fo:font-size="12pt" fo:font-weight="bold" officeooo:rsid="002af165" officeooo:paragraph-rsid="004a42d3" style:font-size-asian="12pt" style:font-weight-asian="bold" style:font-size-complex="12pt" style:font-weight-complex="bold"/>
    </style:style>
    <style:style style:name="MP3" style:family="paragraph" style:parent-style-name="OFI_5f_cabecera_5f_consejería" style:master-page-name="">
      <style:paragraph-properties fo:margin-left="0cm" fo:margin-right="0.9cm" fo:line-height="83%" fo:text-align="justify" style:justify-single-word="false" fo:keep-together="always" fo:orphans="0" fo:widows="0" fo:hyphenation-ladder-count="no-limit" fo:text-indent="0cm" style:auto-text-indent="false" style:page-number="auto"/>
      <style:text-properties fo:font-size="9pt" officeooo:rsid="002af165" officeooo:paragraph-rsid="002af165" style:font-size-asian="9pt" style:font-size-complex="9pt" fo:hyphenate="false" fo:hyphenation-remain-char-count="2" fo:hyphenation-push-char-count="2"/>
    </style:style>
    <style:style style:name="MP4" style:family="paragraph" style:parent-style-name="OFI_5f_pie_5f_página">
      <style:paragraph-properties>
        <style:tab-stops>
          <style:tab-stop style:position="4.009cm"/>
          <style:tab-stop style:position="16.999cm" style:type="right"/>
        </style:tab-stops>
      </style:paragraph-properties>
      <style:text-properties officeooo:paragraph-rsid="003837f4"/>
    </style:style>
    <style:style style:name="MT1" style:family="text">
      <style:text-properties officeooo:rsid="0030f572"/>
    </style:style>
    <style:style style:name="MT2" style:family="text">
      <style:text-properties fo:color="#008000" style:font-name="Eras Bk BT" fo:font-size="8pt" fo:language="es" fo:country="ES" fo:font-weight="normal" officeooo:rsid="003837f4" style:font-size-asian="8pt" style:language-asian="en" style:country-asian="US" style:font-size-complex="8pt" style:text-scale="80%"/>
    </style:style>
    <style:style style:name="MT3" style:family="text"/>
    <style:style style:name="MT4" style:family="text">
      <style:text-properties fo:color="#008000" style:font-name="Eras Bk BT" fo:font-size="8pt" fo:language="es" fo:country="ES" fo:font-weight="normal" style:font-size-asian="8pt" style:language-asian="en" style:country-asian="US" style:font-size-complex="8pt" style:text-scale="80%"/>
    </style:style>
    <style:style style:name="MT5" style:family="text">
      <style:text-properties fo:color="#008000" style:font-name="Eras Bk BT" fo:font-size="8pt" fo:language="es" fo:country="ES" fo:font-weight="normal" officeooo:rsid="000bf1e1" style:font-size-asian="8pt" style:language-asian="en" style:country-asian="US" style:font-size-complex="8pt" style:text-scale="80%"/>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draw:fill-image-width="0cm" draw:fill-image-height="0cm" fo:padding-left="0.254cm" fo:padding-right="0.254cm" fo:padding-top="0.127cm" fo:padding-bottom="0.127cm" fo:border="none" style:writing-mode="lr-tb" draw:textarea-vertical-align="top">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499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14" text:anchor-type="paragraph" svg:x="2.499cm" svg:y="1.499cm" svg:width="5.3cm" svg:height="0.64cm" draw:z-index="1"><draw:image xlink:href="Pictures/100002010000049D0000008D87071FA46A857174.png" xlink:type="simple" xlink:show="embed" xlink:actuate="onLoad" loext:mime-type="image/png"/><draw:contour-polygon svg:width="4.986cm" svg:height="0.583cm" svg:viewBox="0 0 4986 583" draw:points="4,4 4,8 4,12 4,16 4,21 4,25 4,29 4,33 4,38 4,42 4,46 4,50 4,54 4,59 4,63 4,67 4,71 4,76 4,80 4,84 4,88 4,92 4,97 4,101 4,105 4,109 4,114 4,118 4,122 4,126 4,131 4,135 4,139 4,143 4,147 4,152 4,156 4,160 4,164 4,169 4,173 4,177 4,181 4,185 4,190 4,194 4,198 4,202 4,207 4,211 4,215 4,219 4,224 4,228 4,232 4,236 4,240 4,245 4,249 4,253 4,257 4,262 4,266 4,270 4,274 4,278 4,283 4,287 4,291 4,295 4,300 4,304 4,308 4,312 4,317 4,321 4,325 4,329 4,333 4,338 4,342 4,346 4,350 4,355 4,359 4,363 4,367 4,371 4,376 4,380 4,384 4,388 4,393 4,397 4,401 4,405 4,410 4,414 4,418 4,422 4,426 4,431 4,435 4,439 4,443 4,448 4,452 4,456 4,460 4,464 4,469 4,473 4,477 4,481 4,486 4,490 4,494 4,498 4,503 4,507 4,511 4,515 4,519 4,524 4,528 4,532 4,536 4,541 4,545 4,549 4,553 4,557 4,562 4,566 4,570 4,574 4,579 4,583 4,587 4990,587 4990,583 4990,579 4990,574 4990,570 4990,566 4990,562 4990,557 4990,553 4990,549 4990,545 4990,541 4990,536 4990,532 4990,528 4990,524 4990,519 4990,515 4990,511 4990,507 4990,503 4990,498 4990,494 4990,490 4990,486 4990,481 4990,477 4990,473 4990,469 4990,464 4990,460 4990,456 4990,452 4990,448 4990,443 4990,439 4990,435 4990,431 4990,426 4990,422 4990,418 4990,414 4990,410 4990,405 4990,401 4990,397 4990,393 4990,388 4990,384 4990,380 4990,376 4990,371 4990,367 4990,363 4990,359 4990,355 4990,350 4990,346 4990,342 4990,338 4990,333 4990,329 4990,325 4990,321 4990,317 4990,312 4990,308 4990,304 4990,300 4990,295 4990,291 4990,287 4990,283 4990,278 4990,274 4990,270 4990,266 4990,262 4990,257 4990,253 4990,249 4990,245 4990,240 4990,236 4990,232 4990,228 4990,224 4990,219 4990,215 4990,211 4990,207 4990,202 4990,198 4990,194 4990,190 4990,185 4990,181 4990,177 4990,173 4990,169 4990,164 4990,160 4990,156 4990,152 4990,147 4990,143 4990,139 4990,135 4990,131 4990,126 4990,122 4990,118 4990,114 4990,109 4990,105 4990,101 4990,97 4990,92 4990,88 4990,84 4990,80 4990,76 4990,71 4990,67 4990,63 4990,59 4990,54 4990,50 4990,46 4990,42 4990,38 4990,33 4990,29 4990,25 4990,21 4990,16 4990,12 4990,8 4990,4" draw:recreate-on-edit="true"/></draw:frame><draw:frame draw:style-name="Mfr2" draw:name="Frame1" text:anchor-type="paragraph" svg:x="6.689cm" svg:y="0.201cm" svg:width="10.045cm" svg:height="1.139cm" draw:z-index="3"><draw:text-box><text:p text:style-name="MP2"><text:span text:style-name="MT1">&lt;</text:span>Consejería de...<text:span text:style-name="MT1">&gt;</text:span></text:p><text:p text:style-name="MP3"><text:span text:style-name="MT1">&lt;</text:span>Dirección General de ...<text:span text:style-name="MT1">&gt;</text:span></text:p></draw:text-box></draw:frame></text:p>
        <text:p text:style-name="MP1"><draw:frame draw:style-name="Mfr3" draw:name="Imagen1" text:anchor-type="paragraph" svg:x="-2.499cm" svg:y="22.285cm" svg:width="2.499cm" svg:height="4.41cm" draw:z-index="5"><draw:image xlink:href="Pictures/10000201000002690000044263F30B4DBE04FB09.png" xlink:type="simple" xlink:show="embed" xlink:actuate="onLoad" loext:mime-type="image/png"/></draw:frame></text:p>
      </style:header>
      <style:footer>
        <text:p text:style-name="MP4"><text:tab/><text:span text:style-name="Page_20_Number"><text:span text:style-name="MT2">&lt;Dirección&gt;</text:span></text:span><text:span text:style-name="Page_20_Number"><text:tab/>P</text:span><text:span text:style-name="Page_20_Number"><text:span text:style-name="MT4">ágina </text:span></text:span><text:span text:style-name="Page_20_Number"><text:span text:style-name="MT4"><text:page-number text:select-page="current">2</text:page-number></text:span></text:span><text:span text:style-name="Page_20_Number"><text:span text:style-name="MT4"><text:s/>de </text:span></text:span><text:span text:style-name="Page_20_Number"><text:span text:style-name="MT4"><text:page-count>2</text:page-count></text:span></text:span><text:span text:style-name="Page_20_Number"><text:span text:style-name="MT4"><text:line-break/><text:tab/></text:span></text:span><text:span text:style-name="Page_20_Number"><text:span text:style-name="MT2">&lt;Teléfono&gt;</text:span></text:span></text:p>
        <text:p text:style-name="MP4"><text:span text:style-name="Page_20_Number"><text:span text:style-name="MT5"><text:tab/></text:span></text:span><text:span text:style-name="Page_20_Number"><text:span text:style-name="MT2">&lt;URL&g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08:12:00</meta:creation-date>
    <meta:editing-duration>PT5H31M2S</meta:editing-duration>
    <meta:editing-cycles>11</meta:editing-cycles>
    <meta:generator>LibreOffice/6.1.5.2$Linux_X86_64 LibreOffice_project/10$Build-2</meta:generator>
    <meta:initial-creator>Eloy Sanz</meta:initial-creator>
    <dc:creator>Eloy Sanz</dc:creator>
    <dc:title>plantilla-por-defecto</dc:title>
    <dc:date>2019-12-04T11:59:05.599329174</dc:date>
    <meta:document-statistic meta:table-count="0" meta:image-count="2" meta:object-count="0" meta:page-count="2" meta:paragraph-count="25" meta:word-count="376" meta:character-count="2473" meta:non-whitespace-character-count="2117"/>
    <meta:template xlink:type="simple" xlink:actuate="onRequest" xlink:title="ceceu-dgedi" xlink:href="../../doc/plantillas/ceceu-dgedi.ott" meta:date="2019-10-30T08:13:47.128014808"/>
  </office:meta>
</office:document-meta>
</file>